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4.077cm" table:align="left"/>
    </style:style>
    <style:style style:name="Tabulka1.A" style:family="table-column">
      <style:table-column-properties style:column-width="17.992cm"/>
    </style:style>
    <style:style style:name="Tabulka1.B" style:family="table-column">
      <style:table-column-properties style:column-width="6.085cm"/>
    </style:style>
    <style:style style:name="Tabulka1.A1" style:family="table-cell">
      <style:table-cell-properties style:vertical-align="middle" fo:padding="0cm" fo:border="none"/>
    </style:style>
    <style:style style:name="Tabulka1.B1" style:family="table-cell">
      <style:table-cell-properties fo:padding="0cm" fo:border="none"/>
    </style:style>
    <style:style style:name="Tabulka1.B2" style:family="table-cell">
      <style:table-cell-properties fo:padding="0cm" fo:border="none"/>
    </style:style>
    <style:style style:name="Tabulka1.B3" style:family="table-cell">
      <style:table-cell-properties fo:padding="0cm" fo:border="none"/>
    </style:style>
    <style:style style:name="Tabulka1.B4" style:family="table-cell">
      <style:table-cell-properties fo:padding="0cm" fo:border="none"/>
    </style:style>
    <style:style style:name="Tabulka1.B5" style:family="table-cell">
      <style:table-cell-properties fo:padding="0cm" fo:border="none"/>
    </style:style>
    <style:style style:name="Tabulka1.B6" style:family="table-cell">
      <style:table-cell-properties fo:padding="0cm" fo:border="none"/>
    </style:style>
    <style:style style:name="Tabulka1.B7" style:family="table-cell">
      <style:table-cell-properties fo:padding="0cm" fo:border="none"/>
    </style:style>
    <style:style style:name="Tabulka1.B8" style:family="table-cell">
      <style:table-cell-properties fo:padding="0cm" fo:border="none"/>
    </style:style>
    <style:style style:name="Tabulka1.B9" style:family="table-cell">
      <style:table-cell-properties fo:padding="0cm" fo:border="none"/>
    </style:style>
    <style:style style:name="Tabulka1.B10" style:family="table-cell">
      <style:table-cell-properties fo:padding="0cm" fo:border="none"/>
    </style:style>
    <style:style style:name="Tabulka1.B11" style:family="table-cell">
      <style:table-cell-properties fo:padding="0cm" fo:border="none"/>
    </style:style>
    <style:style style:name="Tabulka1.B12" style:family="table-cell">
      <style:table-cell-properties fo:padding="0cm" fo:border="none"/>
    </style:style>
    <style:style style:name="Tabulka1.B13" style:family="table-cell">
      <style:table-cell-properties fo:padding="0cm" fo:border="none"/>
    </style:style>
    <style:style style:name="Tabulka1.B14" style:family="table-cell">
      <style:table-cell-properties fo:padding="0cm" fo:border="none"/>
    </style:style>
    <style:style style:name="Tabulka1.B15" style:family="table-cell">
      <style:table-cell-properties fo:padding="0cm" fo:border="none"/>
    </style:style>
    <style:style style:name="Tabulka1.B16" style:family="table-cell">
      <style:table-cell-properties fo:padding="0cm" fo:border="none"/>
    </style:style>
    <style:style style:name="Tabulka1.B17" style:family="table-cell">
      <style:table-cell-properties fo:padding="0cm" fo:border="none"/>
    </style:style>
    <style:style style:name="Tabulka1.B18" style:family="table-cell">
      <style:table-cell-properties fo:padding="0cm" fo:border="none"/>
    </style:style>
    <style:style style:name="Tabulka1.B19" style:family="table-cell">
      <style:table-cell-properties fo:padding="0cm" fo:border="none"/>
    </style:style>
    <style:style style:name="Tabulka1.B20" style:family="table-cell">
      <style:table-cell-properties fo:padding="0cm" fo:border="none"/>
    </style:style>
    <style:style style:name="Tabulka1.B21" style:family="table-cell">
      <style:table-cell-properties fo:padding="0cm" fo:border="none"/>
    </style:style>
    <style:style style:name="Tabulka1.B22" style:family="table-cell">
      <style:table-cell-properties fo:padding="0cm" fo:border="none"/>
    </style:style>
    <style:style style:name="Tabulka1.B23" style:family="table-cell">
      <style:table-cell-properties fo:padding="0cm" fo:border="none"/>
    </style:style>
    <style:style style:name="Tabulka1.B24" style:family="table-cell">
      <style:table-cell-properties fo:padding="0cm" fo:border="none"/>
    </style:style>
    <style:style style:name="Tabulka1.B25" style:family="table-cell">
      <style:table-cell-properties fo:padding="0cm" fo:border="none"/>
    </style:style>
    <style:style style:name="Tabulka1.B26" style:family="table-cell">
      <style:table-cell-properties fo:padding="0cm" fo:border="none"/>
    </style:style>
    <style:style style:name="Tabulka1.B27" style:family="table-cell">
      <style:table-cell-properties fo:padding="0cm" fo:border="none"/>
    </style:style>
    <style:style style:name="Tabulka1.B28" style:family="table-cell">
      <style:table-cell-properties fo:padding="0cm" fo:border="none"/>
    </style:style>
    <style:style style:name="Tabulka1.B29" style:family="table-cell">
      <style:table-cell-properties fo:padding="0cm" fo:border="none"/>
    </style:style>
    <style:style style:name="Tabulka1.B30" style:family="table-cell">
      <style:table-cell-properties fo:padding="0cm" fo:border="none"/>
    </style:style>
    <style:style style:name="Tabulka1.B31" style:family="table-cell">
      <style:table-cell-properties fo:padding="0cm" fo:border="none"/>
    </style:style>
    <style:style style:name="Tabulka1.B32" style:family="table-cell">
      <style:table-cell-properties fo:padding="0cm" fo:border="none"/>
    </style:style>
    <style:style style:name="Tabulka1.B33" style:family="table-cell">
      <style:table-cell-properties fo:padding="0cm" fo:border="none"/>
    </style:style>
    <style:style style:name="Tabulka1.B34" style:family="table-cell">
      <style:table-cell-properties fo:padding="0cm" fo:border="none"/>
    </style:style>
    <style:style style:name="Tabulka1.B35" style:family="table-cell">
      <style:table-cell-properties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" fo:font-size="22.5pt" fo:font-weight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" fo:font-weight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" fo:font-style="italic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style:font-name="Arial" fo:font-size="10.5pt"/>
    </style:style>
    <style:style style:name="P9" style:family="paragraph" style:parent-style-name="Table_20_Contents">
      <style:paragraph-properties fo:margin-left="0cm" fo:margin-right="0cm" fo:margin-top="0cm" fo:margin-bottom="0.423cm" style:contextual-spacing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23cm" style:contextual-spacing="false" fo:text-indent="0cm" style:auto-text-indent="false"/>
      <style:text-properties fo:color="#000000"/>
    </style:style>
    <style:style style:name="P11" style:family="paragraph" style:parent-style-name="Table_20_Contents">
      <style:paragraph-properties fo:margin-left="0cm" fo:margin-right="0cm" fo:margin-top="0cm" fo:margin-bottom="0.423cm" style:contextual-spacing="false" fo:text-indent="0cm" style:auto-text-indent="false"/>
      <style:text-properties fo:color="#000000" style:font-name="Arial" fo:font-size="10.5pt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-0.635cm" style:auto-text-indent="false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text-indent="-0.635cm" style:auto-text-indent="false"/>
      <style:text-properties officeooo:paragraph-rsid="001c22ea"/>
    </style:style>
    <style:style style:name="P14" style:family="paragraph" style:parent-style-name="Horizontal_20_Line">
      <style:paragraph-properties fo:margin-top="0cm" fo:margin-bottom="0cm" style:contextual-spacing="false" fo:text-align="center" style:justify-single-word="false" fo:padding="0cm" fo:border-left="none" fo:border-right="none" fo:border-top="none" fo:border-bottom="0.74pt solid #808080"/>
    </style:style>
    <style:style style:name="T1" style:family="text">
      <style:text-properties fo:font-variant="normal" fo:text-transform="none" fo:color="#298dc9" style:font-name="Symbol" fo:font-size="10pt"/>
    </style:style>
    <style:style style:name="T2" style:family="text">
      <style:text-properties fo:color="#298dc9" style:font-name="Symbol" fo:font-size="10pt"/>
    </style:style>
    <style:style style:name="T3" style:family="text">
      <style:text-properties fo:color="#298dc9" style:font-name="Arial" fo:font-size="16.5pt" fo:font-weight="bold"/>
    </style:style>
    <style:style style:name="T4" style:family="text">
      <style:text-properties fo:color="#298dc9" style:font-name="Arial" fo:font-size="9pt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0.5pt"/>
    </style:style>
    <style:style style:name="T7" style:family="text">
      <style:text-properties fo:color="#000000" style:font-name="Arial" fo:font-size="9pt"/>
    </style:style>
    <style:style style:name="T8" style:family="text">
      <style:text-properties fo:color="#0b89c6"/>
    </style:style>
    <style:style style:name="T9" style:family="text">
      <style:text-properties fo:color="#0b89c6" style:font-name="Arial" fo:font-size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Tandem Info září 2014 </text:p>
            <text:p text:style-name="P6">ze dne 9. září 2014</text:p>
            <text:p text:style-name="P10"> </text:p>
            <text:p text:style-name="P14"/>
            <text:p text:style-name="P7">Vážení příznivci česko-německé spolupráce, </text:p>
            <text:p text:style-name="P4"> </text:p>
            <text:p text:style-name="P7">se začátkem nového školního roku opět přinášíme souhrn vzdělávacích a informačních nabídek z česko-německého světa, z nichž si bezpochyby vyberou pedagogové, pracovníci s mládeží, studenti i široká veřejnost. V týmu Tandemu Plzeň se nyní také aklimatizuje nová kolegyně ve školské oblasti i nové duo projektu Zažij Plzeň! a dobrovolnice Evropské dobrovolné služby. Všichni kolegové Vám budou rádi oporou při plánování, přípravě a realizaci česko-německých projektů dětí a mládeže. Využít můžete i program finanční podpory Rozjeď to s Tandemem, který je rozšířen o možnost podpory do Rakouska. Žádat mohou i školy se zájmem o odbornou praxi v Německu. </text:p>
            <text:p text:style-name="P4"> </text:p>
            <text:p text:style-name="P7">Příjemné čtení a vybírání přeje za Tandem Michaela Veselá</text:p>
            <text:p text:style-name="P14"/>
          </table:table-cell>
          <table:table-cell table:style-name="Tabulka1.B1" table:number-rows-spanned="35" office:value-type="string">
            <text:p text:style-name="P4"><draw:frame draw:style-name="fr1" draw:name="Obrázek1" text:anchor-type="as-char" svg:width="6.085cm" svg:height="7.567cm" draw:z-index="0"><draw:image xlink:href="http://tandem.adam.cz/img/logotandeminfo.gif" xlink:type="simple" xlink:show="embed" xlink:actuate="onLoad"/></draw:frame><text:bookmark text:name="_x0000_i1028"/></text:p>
          </table:table-cell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514"><text:span text:style-name="T4">Bezplatné jazykové animace pro SŠ, SOU</text:span></text:a></text:p>
            <text:p text:style-name="P3"><text:span text:style-name="T6">Velvyslanectví Spolkové republiky Německo poskytlo projektu Němčina nekouše II</text:span><text:span text:style-name="Strong_20_Emphasis"><text:span text:style-name="T5"> </text:span></text:span><text:span text:style-name="Strong_20_Emphasis"><text:span text:style-name="T7">do konce roku 2014 </text:span></text:span><text:span text:style-name="T6">finanční prostředky určené mimo jiné pro </text:span><text:span text:style-name="Strong_20_Emphasis"><text:span text:style-name="T7">50 hodin jazykových animací na SŠ, SOU</text:span></text:span><text:span text:style-name="T5"> </text:span><text:span text:style-name="T6">a podobných typech škol. Návštěva jazykového animátora na škole je bezplatná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516"><text:span text:style-name="T4">Nová kolegyně ve školské oblasti a oblasti jazykové animace</text:span></text:a></text:p>
            <text:p text:style-name="P8">Od 1. září v teamu Tandemu Plzeň působí nová kolegyně Lenka Pučalíková, která bude rozvíjet školskou oblast a oblast jazykové animace.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517"><text:span text:style-name="T4">Zažij Plzeň! s novými tvářemi</text:span></text:a></text:p>
            <text:p text:style-name="P3"><text:span text:style-name="T5"> </text:span><text:span text:style-name="T6">Česko-německý projekt </text:span><text:a xlink:type="simple" xlink:href="http://www.zazijplzen.eu/">Zažij Plzeň!</text:a><text:span text:style-name="T6"> představuje nový tým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508"><text:span text:style-name="T4">Nová dobrovolnice EDS v Tandemu Plzeň se představuje</text:span></text:a></text:p>
            <text:p text:style-name="P3"><text:span text:style-name="T6">Od </text:span><text:span text:style-name="Strong_20_Emphasis"><text:span text:style-name="T7">1. září 2014</text:span></text:span><text:span text:style-name="T5"> </text:span><text:span text:style-name="T6">převzala projekt </text:span><text:a xlink:type="simple" xlink:href="http://www.ahoj.info/">ahoj.info</text:a><text:span text:style-name="T6"> nová německá dobrovolnice Annika v rámci své EDS a spolu se svými kolegyněmi v Regensburgu – Monikou a Lenkou – bude spravovat webový portál a připravovat řadu zajímavých česko-německých akcí pro mladé lidi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510"><text:span text:style-name="T4">Ještě více animačních modulů...</text:span></text:a></text:p>
            <text:p text:style-name="P8">Pro velký zájem jsme navýšili počet animačních modulů v projektu Na jedné lodi. Pokud máte zájem využít naši nabídku v rámci své česko-německé spolupráce, neváhejte, moduly se musí vyčerpat do konce roku 2014!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484"><text:span text:style-name="T4">Rozjeď to s Tandemem nově i do Rakouska!</text:span></text:a></text:p>
            <text:p text:style-name="P3"><text:span text:style-name="T6">Společný program podpory </text:span><text:span text:style-name="Emphasis"><text:span text:style-name="T6">Rozjeď to s Tandemem!</text:span></text:span><text:span text:style-name="T6"> je </text:span><text:span text:style-name="Strong_20_Emphasis"><text:span text:style-name="T9">v roce 2014</text:span></text:span><text:span text:style-name="T5"> </text:span><text:span text:style-name="T6">otevřen také pro </text:span><text:span text:style-name="Strong_20_Emphasis"><text:span text:style-name="T7">česko-rakouské projekty</text:span></text:span><text:span text:style-name="T6">. Česko-rakouská setkání dětí a mládeže mohou být podpořena částkou až 10.000 Kč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498"><text:span text:style-name="T4">Společná deklarace na podporu výuky německého jazyka v Kraji Vysočina</text:span></text:a></text:p>
            <text:p text:style-name="P8">V sídle Kraje Vysočina byla v červnu 2014 podepsána Společná deklarace na podporu výuky německého jazyka v Kraji Vysočina. Krajská Vysočina Education má zájem o intenzivnější spolupráci s Koordinačním centrem česko-německých výměn mládeže Tandem, s Goethe-Institutem v Praze a Česko-německým fondem budoucnosti.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493"><text:span text:style-name="T4">Nová brožura Němčina nekouše – Motivace k výuce německého jazyka na základních školách prostřednictvím jazykové animace</text:span></text:a></text:p>
            <text:p text:style-name="P8">V rámci projektu Němčina nekouše II byla nově přepracována, rozšířena a vydána brožura Němčina nekouše <text:soft-page-break/>– Motivace k výuce německého jazyka na základních školách prostřednictvím jazykové animace.</text:p>
            <text:p text:style-name="P8"/>
          </table:table-cell>
          <table:covered-table-cell/>
        </table:table-row>
        <table:table-row>
          <table:table-cell table:style-name="Tabulka1.A1" office:value-type="string">
            <text:p text:style-name="P13"><text:span text:style-name="T2">·</text:span><text:span text:style-name="T1">         </text:span><text:span text:style-name="T3">Akce Tandemu</text:span></text:p>
            <text:p text:style-name="P2"><text:a xlink:type="simple" xlink:href="http://tandem.adam.cz/action.php?op=detail&amp;atid=259"><text:span text:style-name="T4">Kontaktní seminář v Plzni</text:span></text:a></text:p>
            <text:p text:style-name="P3"><text:span text:style-name="T6">Ve dnech </text:span><text:span text:style-name="Strong_20_Emphasis"><text:span text:style-name="T9">7.–9. listopadu 2014</text:span></text:span><text:span text:style-name="T5"> </text:span><text:span text:style-name="T6">se uskuteční v Plzni česko-německý kontaktní seminář pro učitele. V rámci semináře se můžete těšit na jazykovou animaci, interaktivní prohlídku Plzně, seznámení s možnostmi financování a projektovým plánováním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ction.php?op=detail&amp;atid=290"><text:span text:style-name="T4">Informační odpoledne v Olomouci</text:span></text:a></text:p>
            <text:p text:style-name="P3"><text:span text:style-name="T6">Dne </text:span><text:span text:style-name="Strong_20_Emphasis"><text:span text:style-name="T9">23. září 2014</text:span></text:span><text:span text:style-name="T5"> </text:span><text:span text:style-name="T6">se uskuteční v prostorách Vědecké knihovny v Olomouci informační setkání pro zástupce středních odborných škol, učilišť a vyšších odborných škol zaměřené na financování odborných praxí v Německu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ction.php?op=detail&amp;atid=257"><text:span text:style-name="T4">Specializace pro jazykové amimátory</text:span></text:a></text:p>
            <text:p text:style-name="P3"><text:span text:style-name="T6">Ve dnech </text:span><text:span text:style-name="Strong_20_Emphasis"><text:span text:style-name="T9">25.–28. září</text:span></text:span><text:span text:style-name="T5"> </text:span><text:span text:style-name="T6">se uskuteční každoroční </text:span><text:span text:style-name="Strong_20_Emphasis"><text:span text:style-name="T7">školení jazykové animace</text:span></text:span><text:span text:style-name="T5"> </text:span><text:span text:style-name="T6">pro odborné praxe. Již teď se můžete těšit na skvělé referenty, kteří Vás provedou tématem interkulturní vzdělávání, zprostředkování odborné slovní zásoby a dalšími tématy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ction.php?op=detail&amp;atid=268"><text:span text:style-name="T4">Evropský den jazyků</text:span></text:a></text:p>
            <text:p text:style-name="P3"><text:span text:style-name="T6">Dne</text:span><text:span text:style-name="Strong_20_Emphasis"><text:span text:style-name="T5"> </text:span></text:span><text:span text:style-name="Strong_20_Emphasis"><text:span text:style-name="T9">26. 9. 2014</text:span></text:span><text:span text:style-name="T5"> </text:span><text:span text:style-name="T6">se po celé Evropě slaví Evropský den jazyků s mottem „Jazykové cestování“. V Plzni je pro žáky  2. stupně základních škol a studenty středních škol od </text:span><text:span text:style-name="Strong_20_Emphasis"><text:span text:style-name="T7">8:00 do 14:00</text:span></text:span><text:span text:style-name="T5"> </text:span><text:span text:style-name="T6">připraven bohatý program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ction.php?op=detail&amp;atid=292"><text:span text:style-name="T4">Němčina nekouše II – jednodenní školení jazykové animace v Hradci Králové</text:span></text:a></text:p>
            <text:p text:style-name="P3"><text:span text:style-name="T6">V rámci projektu Němčina nekouše II nabízíme pro Královéhradecký kraj jednodenní seminář jazykové animace určený především učitelům německého jazyka zejména na druhém stupni ZŠ a učitelům víceletých gymnázií. Seminář pořádáme </text:span><text:span text:style-name="Strong_20_Emphasis"><text:span text:style-name="T9">6. října 2014</text:span></text:span><text:span text:style-name="T5"> </text:span><text:span text:style-name="T6">v </text:span><text:span text:style-name="Strong_20_Emphasis"><text:span text:style-name="T7">Hradci Králové</text:span></text:span><text:span text:style-name="T6">. 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ction.php?op=detail&amp;atid=294"><text:span text:style-name="T4">Němčina nekouše II – jednodenní školení jazykové animace v Brně</text:span></text:a></text:p>
            <text:p text:style-name="P3"><text:span text:style-name="T6">V rámci projektu Němčina nekouše II nabízíme pro Jihomoravský kraj jednodenní seminář jazykové animace určený především učitelům německého jazyka zejména na druhém stupni ZŠ a učitelům víceletých gymnázií. Seminář pořádáme </text:span><text:span text:style-name="Strong_20_Emphasis"><text:span text:style-name="T9">25. listopadu 2014</text:span></text:span><text:span text:style-name="T5"> </text:span><text:span text:style-name="T6">v </text:span><text:span text:style-name="Strong_20_Emphasis"><text:span text:style-name="T7">Brně</text:span></text:span><text:span text:style-name="T6">. 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ction.php?op=detail&amp;atid=293"><text:span text:style-name="T4">Němčina nekouše II – jednodenní školení jazykové animace v Olomouci</text:span></text:a></text:p>
            <text:p text:style-name="P3"><text:span text:style-name="T6">V rámci projektu Němčina nekouše II nabízíme pro Olomoucký kraj jednodenní seminář jazykové animace určený především učitelům německého jazyka zejména na druhém stupni ZŠ a učitelům víceletých gymnázií. Seminář pořádáme </text:span><text:span text:style-name="Strong_20_Emphasis"><text:span text:style-name="T9">13. listopadu 2014</text:span></text:span><text:span text:style-name="T5"> </text:span><text:span text:style-name="T6">v </text:span><text:span text:style-name="Strong_20_Emphasis"><text:span text:style-name="T7">Olomouci</text:span></text:span><text:span text:style-name="T6">. 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ction.php?op=detail&amp;atid=295"><text:span text:style-name="T4">Němčina nekouše II – jednodenní školení jazykové animace v Liberci</text:span></text:a></text:p>
            <text:p text:style-name="P3"><text:span text:style-name="T6">V rámci projektu Němčina nekouše II nabízíme pro Liberecký kraj jednodenní seminář jazykové animace určený především učitelům německého jazyka zejména na druhém stupni ZŠ a učitelům víceletých gymnázií. Seminář pořádáme </text:span><text:span text:style-name="Strong_20_Emphasis"><text:span text:style-name="T9">24. října 2014</text:span></text:span><text:span text:style-name="T5"> </text:span><text:span text:style-name="T6">v </text:span><text:span text:style-name="Strong_20_Emphasis"><text:span text:style-name="T7">Liberci</text:span></text:span><text:span text:style-name="T6">. 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ction.php?op=detail&amp;atid=298"><text:span text:style-name="T4">Němčina nekouše II – jednodenní školení jazykové animace v Mostu</text:span></text:a></text:p>
            <text:p text:style-name="P3"><text:span text:style-name="T6">V rámci projektu Němčina nekouše II nabízíme pro Ústecký kraj jednodenní seminář jazykové animace určený především učitelům německého jazyka zejména na druhém stupni ZŠ a učitelům víceletých gymnázií. Seminář pořádáme </text:span><text:span text:style-name="Strong_20_Emphasis"><text:span text:style-name="T9">23. října 2014</text:span></text:span><text:span text:style-name="T5"> </text:span><text:span text:style-name="T6">v </text:span><text:span text:style-name="Strong_20_Emphasis"><text:span text:style-name="T7">Mostu</text:span></text:span><text:span text:style-name="T6">. 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ction.php?op=detail&amp;atid=297"><text:span text:style-name="T4">Němčina nekouše II – jednodenní školení jazykové animace v Pardubicích</text:span></text:a></text:p>
            <text:p text:style-name="P3"><text:span text:style-name="T6">V rámci projektu Němčina nekouše II nabízíme pro Pardubický kraj jednodenní seminář jazykové animace určený především učitelům německého jazyka zejména na druhém stupni ZŠ a učitelům víceletých gymnázií. Seminář pořádáme </text:span><text:span text:style-name="Strong_20_Emphasis"><text:span text:style-name="T9">3. listopadu 2014</text:span></text:span><text:span text:style-name="T5"> </text:span><text:span text:style-name="T6">v </text:span><text:span text:style-name="Strong_20_Emphasis"><text:span text:style-name="T7">Pardubicích</text:span></text:span><text:span text:style-name="T6">. 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ction.php?op=detail&amp;atid=296"><text:span text:style-name="T4">Němčina nekouše II – jednodenní školení jazykové animace v Uherském Brodě</text:span></text:a></text:p>
            <text:p text:style-name="P3"><text:span text:style-name="T6">V rámci projektu Němčina nekouše II nabízíme pro Zlínský kraj jednodenní seminář jazykové animace určený </text:span><text:soft-page-break/><text:span text:style-name="T6">především učitelům německého jazyka zejména na druhém stupni ZŠ a učitelům víceletých gymnázií. Seminář pořádáme </text:span><text:span text:style-name="Strong_20_Emphasis"><text:span text:style-name="T9">14. listopadu 2014</text:span></text:span><text:span text:style-name="T5"> </text:span><text:span text:style-name="T6">v </text:span><text:span text:style-name="Strong_20_Emphasis"><text:span text:style-name="T7">Uherském Brodě</text:span></text:span><text:span text:style-name="T6">. 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471"><text:span text:style-name="T4">Čí je to město? | Výměna žáků Praha–Hamburk</text:span></text:a></text:p>
            <text:p text:style-name="P3"><text:span text:style-name="T6">Hledáme </text:span><text:span text:style-name="Strong_20_Emphasis"><text:span text:style-name="T7">10 </text:span></text:span><text:span text:style-name="T6">mladých lidí ve věku </text:span><text:span text:style-name="Strong_20_Emphasis"><text:span text:style-name="T7">16–18 let z Prahy</text:span></text:span><text:span text:style-name="T6">, kteří se chtějí setkat s 10 mladými zástupci z Hamburku. Společně se budeme věnovat tématu: „Čí je to město?“ Výměna se koná ve dvou termínech: </text:span><text:span text:style-name="Strong_20_Emphasis"><text:span text:style-name="T8"> </text:span></text:span><text:span text:style-name="Strong_20_Emphasis"><text:span text:style-name="T9">12.–16. září 2014 </text:span></text:span><text:span text:style-name="T6">v Hamburku</text:span><text:span text:style-name="Strong_20_Emphasis"><text:span text:style-name="T5"> </text:span></text:span><text:span text:style-name="T6">a </text:span><text:span text:style-name="Strong_20_Emphasis"><text:span text:style-name="T9">11.–15. října 2014</text:span></text:span><text:span text:style-name="T5"> </text:span><text:span text:style-name="T6">v Praze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410"><text:span text:style-name="T4">Moduly pro česko-německá setkání mládeže</text:span></text:a></text:p>
            <text:p text:style-name="P3"><text:span text:style-name="T6">V rámci projektu </text:span><text:span text:style-name="Emphasis"><text:span text:style-name="T6">Sousedé se stávají přáteli (2012–2013)</text:span></text:span><text:span text:style-name="T6"> byla vydána příručka s názvem </text:span><text:span text:style-name="Strong_20_Emphasis"><text:span text:style-name="T5">„</text:span></text:span><text:span text:style-name="Strong_20_Emphasis"><text:span text:style-name="T7">Best practice moduly pro česko-německá setkání mládeže“</text:span></text:span><text:span text:style-name="T6">. Jedná se o soubor aktivit, které byly ověřeny v praxi během realizovaných česko-německých setkání a mají sloužit jako inspirace pro všechny, kteří plánují přeshraniční výměnu mládeže. Naleznete zde dvanáct modulů coby potenciálních stavebních kamenů, ze kterých lze sestavit program vlastního binacionálního setkání. </text:span></text:p>
            <text:p text:style-name="P3"><text:span text:style-name="T6"/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span text:style-name="T3">Finance a termíny</text:span></text:p>
            <text:p text:style-name="P2"><text:a xlink:type="simple" xlink:href="http://tandem.adam.cz/article.php?op=detail&amp;arid=1328"><text:span text:style-name="T4">Tandem finančně podporuje česko-německá setkání mládeže</text:span></text:a></text:p>
            <text:p text:style-name="P3"><text:span text:style-name="T6">Do konce roku 2014 máte ještě příležitost využít finanční podporu pro česko-německá setkání dětí a mládeže. Zašlete žádost do programu </text:span><text:span text:style-name="Strong_20_Emphasis"><text:span text:style-name="T7">Rozjeď to s Tandemem! </text:span></text:span><text:span text:style-name="T6">a získejte tak příspěvek na svůj přeshraniční projekt. 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515"><text:span text:style-name="T4">Jazykové animace pro ZŠ a víceletá gymnázia </text:span></text:a></text:p>
            <text:p text:style-name="P3"><text:span text:style-name="T6">I pro letošní rok </text:span><text:span text:style-name="Strong_20_Emphasis"><text:span text:style-name="T7">2014/2015</text:span></text:span><text:span text:style-name="T5"> </text:span><text:span text:style-name="T6">se nám díky Velvyslanectví Spolkové republiky Německo podařilo získat nemalou finanční podporu projektu Němčina nekouše II. Školy mají možnost si i nadále objednávat bezplatné jazykové animace pro žáky, prezentace pro rodiče a jiné.  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504"><text:span text:style-name="T4">Konzultační den programu Erasmus+ v Plzeňském kraji</text:span></text:a></text:p>
            <text:p text:style-name="P3"><text:span text:style-name="T6">Konzultační a informační den pro zájemce o program Erasmus+: Mládež v akci a jeho grantové možnosti. Akce se uskuteční v pondělí </text:span><text:span text:style-name="Strong_20_Emphasis"><text:span text:style-name="T9">15. září</text:span></text:span><text:span text:style-name="Strong_20_Emphasis"><text:span text:style-name="T5"> </text:span></text:span><text:span text:style-name="Strong_20_Emphasis"><text:span text:style-name="T7">v sídle Plzeňského kraje v Plzni</text:span></text:span><text:span text:style-name="T5"> </text:span><text:span text:style-name="T6">od </text:span><text:span text:style-name="Strong_20_Emphasis"><text:span text:style-name="T7">10:00</text:span></text:span><text:span text:style-name="T5"> </text:span><text:span text:style-name="T6">do </text:span><text:span text:style-name="Strong_20_Emphasis"><text:span text:style-name="T7">12:00 </text:span></text:span><text:span text:style-name="T6">hodin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150"><text:span text:style-name="T4">Uzávěrka přihlášek – odborné praxe na školní rok 2014/2015</text:span></text:a></text:p>
            <text:p text:style-name="P3"><text:span text:style-name="T6">Chcete přijmout německé praktikanty na praxi v ČR, máte zájem o odborné praxe v Německu? Zapojte se do </text:span><text:a xlink:type="simple" xlink:href="http://www.tandem.adam.cz/praxe">Programu podpory odborných praxí</text:a><text:span text:style-name="T6">. SOŠ, SOU a VOŠ si mohou u Tandemu podat přihlášku </text:span><text:span text:style-name="Strong_20_Emphasis"><text:span text:style-name="T9">na 1. pololetí 2015</text:span></text:span><text:span text:style-name="T6">. Termín podávání přihlášek je </text:span><text:span text:style-name="Strong_20_Emphasis"><text:span text:style-name="T9">30. 9. 2014</text:span></text:span><text:span text:style-name="T6">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379"><text:span text:style-name="T4">Podpora česko-německých setkání dětí do 6 let</text:span></text:a></text:p>
            <text:p text:style-name="P3"><text:span text:style-name="T6">Do Společného programu česko-německých setkávání dětí se mohou hlásit </text:span><text:span text:style-name="Strong_20_Emphasis"><text:span text:style-name="T7">mateřské školy a spolky z celé ČR</text:span></text:span><text:span text:style-name="T6">. Aktuálním termínem pro podání přihlášky v rámci programu je </text:span><text:span text:style-name="Strong_20_Emphasis"><text:span text:style-name="T9">15. září 2014</text:span></text:span><text:span text:style-name="T6">. 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291"><text:span text:style-name="T4">Projekt česko-bavorských výměn pedagogů v předškolní oblasti prodloužen</text:span></text:a></text:p>
            <text:p text:style-name="P3"><text:span text:style-name="T6">Projekt výměny pedagogů mezi českými a bavorskými mateřskými školami a školními družinami byl prodloužen </text:span><text:span text:style-name="Strong_20_Emphasis"><text:span text:style-name="T9">do konce roku 2014</text:span></text:span><text:span text:style-name="T6">. Přihlášky lze podávat průběžně.</text:span></text:p>
            <text:p text:style-name="P3"><text:span text:style-name="T6"/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span text:style-name="T3">Různé</text:span></text:p>
            <text:p text:style-name="P2"><text:a xlink:type="simple" xlink:href="http://tandem.adam.cz/article.php?op=detail&amp;arid=1505"><text:span text:style-name="T4">Česko-německé interkulturní školení pro budoucí vedoucí mládeže</text:span></text:a></text:p>
            <text:p text:style-name="P9"><text:span text:style-name="T6">Ve dnech </text:span><text:span text:style-name="Strong_20_Emphasis"><text:span text:style-name="T9">17.–24. 10. 2014</text:span></text:span><text:span text:style-name="T5"> </text:span><text:span text:style-name="T6">se uskuteční v Bad Gottleubau u Drážďan školení pro mladé lidi, kteří chtějí být aktivní v </text:span><text:span text:style-name="T7">oblasti mezinárodních projektů mládeže a chtějí se připravit na to, aby mezinárodní projekty sami vedli.</text:span></text:p>
            <text:p text:style-name="P2"><text:a xlink:type="simple" xlink:href="http://tandem.adam.cz/article.php?op=detail&amp;arid=1362"><text:span text:style-name="T4">Dialogem k respektu – školení pro práci s metodou Persona Dolls</text:span></text:a></text:p>
            <text:p text:style-name="P11">Kurz programu Varianty Člověka v tísni je určen pedagogům pracujícím s dětmi ve věku od 3 do 9 let. Metoda pracuje s příběhy panenek s osobností, díky níž se nenásilně otevírají témata jinakosti, respektu a spravedl <text:soft-page-break/>nosti.</text:p>
            <text:p text:style-name="P2"><text:a xlink:type="simple" xlink:href="http://tandem.adam.cz/article.php?op=detail&amp;arid=1482"><text:span text:style-name="T4">K tématu česko-německé spolupráce na ČRo Plzeň</text:span></text:a></text:p>
            <text:p text:style-name="P9"><text:span text:style-name="T6">Rozhovor s ředitelem Tandemu Plzeň Janem Lontscharem a dalšími hosty o česko-německé spolupráci zejména (ale nejen) v předškolní oblasti ze dne </text:span><text:span text:style-name="Strong_20_Emphasis"><text:span text:style-name="T9">16. 6. 2014</text:span></text:span><text:span text:style-name="T6">.</text:span></text:p>
            <text:p text:style-name="P2"><text:a xlink:type="simple" xlink:href="http://tandem.adam.cz/article.php?op=detail&amp;arid=1512"><text:span text:style-name="T4">Hravá němčina s velkými loutkami</text:span></text:a></text:p>
            <text:p text:style-name="P3"><text:span text:style-name="T6">Seminář určený učitelům němčiny v 1.–4. třídě základních škol a pedagogům z mateřských škol se koná</text:span><text:span text:style-name="Strong_20_Emphasis"><text:span text:style-name="T8"> </text:span></text:span><text:span text:style-name="Strong_20_Emphasis"><text:span text:style-name="T9">26. a 27. 9.</text:span></text:span><text:span text:style-name="T5"> </text:span><text:span text:style-name="T6">v Goethe-Institutu v Praze. Těžištěm bude hra s velkými loutkami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513"><text:span text:style-name="T4">Prezentace Do Německa na zkušenou</text:span></text:a></text:p>
            <text:p text:style-name="P3"><text:span text:style-name="Strong_20_Emphasis"><text:span text:style-name="T9">11. září 2014</text:span></text:span><text:span text:style-name="T5"> </text:span><text:span text:style-name="T6">od </text:span><text:span text:style-name="Strong_20_Emphasis"><text:span text:style-name="T7">16:30</text:span></text:span><text:span text:style-name="T5"> </text:span><text:span text:style-name="T6">se v Goethe-Institutu v Praze koná v rámci cyklu Němčina v Česku </text:span><text:span text:style-name="Strong_20_Emphasis"><text:span text:style-name="T7">prezentace Česko-německého fóra mládeže a projektu Do Německa na zkušenou </text:span></text:span><text:span text:style-name="T6">určená pro učitele němčiny i širokou veřejnost, která mj. informuje o možnostech využití němčiny při práci a dobrovolnictví či jazykové animaci. Více informací naleznete na </text:span><text:a xlink:type="simple" xlink:href="https://www.facebook.com/events/281978605322487/?ref_dashboard_filter=upcoming">www.facebook.com/events/281978605322487/</text:a><text:span text:style-name="T6">.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499"><text:span text:style-name="T4">Česko-francký workshop sborového zpěvu</text:span></text:a></text:p>
            <text:p text:style-name="P3"><text:span text:style-name="T6">Projekt KULTURJAM a Chorjugend im Fränkischen Sängerbund (Mládež sborového zpěvu v FSB)  zve všechny nadšené sboristy a zpěváky ve věku od </text:span><text:span text:style-name="Strong_20_Emphasis"><text:span text:style-name="T7">12</text:span></text:span><text:span text:style-name="T5"> </text:span><text:span text:style-name="T6">do </text:span><text:span text:style-name="Strong_20_Emphasis"><text:span text:style-name="T7">18 let na 3. česko-francký workshop sborového zpěvu</text:span></text:span><text:span text:style-name="T6">, který se koná v Bayreuthu v termínu </text:span><text:span text:style-name="Strong_20_Emphasis"><text:span text:style-name="T9">2.</text:span></text:span><text:span text:style-name="T8">–</text:span><text:span text:style-name="Strong_20_Emphasis"><text:span text:style-name="T9">5. 10. 2014.</text:span>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497"><text:span text:style-name="T4">Soutěž Europeans for Peace</text:span></text:a></text:p>
            <text:p text:style-name="P3"><text:span text:style-name="T6">Stiftung Erinnerung, Verantwortung und Zukunft (EVZ) vypisuje soutěž pro mezinárodní školní a mládežnické projekty.  Soutěž podporuje mezinárodní setkání mezi školami a mládežnickými organizacemi z ČR a SRN a dalších zemí. Uzávěrka je</text:span><text:span text:style-name="T5"> </text:span><text:span text:style-name="Strong_20_Emphasis"><text:span text:style-name="T9">15. 12. 2014.</text:span></text:span></text:p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a xlink:type="simple" xlink:href="http://tandem.adam.cz/article.php?op=detail&amp;arid=1447"><text:span text:style-name="T4">Hledá se česká třída na česko-německé projektové setkání „Týden o zdraví“ </text:span></text:a></text:p>
            <text:p text:style-name="P8">Projektové dny ve vzdělávacím středisku „Am Knock“ v Horních Francích jsou věnovány zdraví a zdravému životnímu stylu. Žáci se učí sami řídit své stravovací návyky a dbát na dostatek pohybu.</text:p>
            <text:p text:style-name="P8"/>
          </table:table-cell>
          <table:covered-table-cell/>
        </table:table-row>
        <table:table-row>
          <table:table-cell table:style-name="Tabulka1.A1" office:value-type="string">
            <text:p text:style-name="P12"><text:span text:style-name="T2">·</text:span><text:span text:style-name="T1">         </text:span><text:span text:style-name="T3">Z kontaktní burzy</text:span></text:p>
            <text:p text:style-name="P2"><text:a xlink:type="simple" xlink:href="http://tandem.adam.cz/article.php?op=detail&amp;arid=1481"><text:span text:style-name="T4">Sportovní sdružení z Brém hledá českého partnera</text:span></text:a></text:p>
            <text:p text:style-name="P3"><text:span text:style-name="T6">Sportovní sdružení</text:span><text:a xlink:type="simple" xlink:href="http://www.sportgarten.de/"> Sportgarten e.V.</text:a><text:span text:style-name="T6"> z Brém hledá českého partnera pro evropský projekt v rámci programu Erasmus+, jehož start je plánován na začátek roku 2015.</text:span></text:p>
          </table:table-cell>
          <table:covered-table-cell/>
        </table:table-row>
        <table:table-row>
          <table:table-cell table:style-name="Tabulka1.A1" office:value-type="string">
            <text:p text:style-name="P4"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3:09:27.849000000</meta:creation-date>
    <meta:generator>LibreOffice/4.2.5.2$Windows_x86 LibreOffice_project/61cb170a04bb1f12e77c884eab9192be736ec5f5</meta:generator>
    <dc:date>2014-09-10T13:11:39.844000000</dc:date>
    <meta:editing-duration>PT53S</meta:editing-duration>
    <meta:editing-cycles>2</meta:editing-cycles>
    <meta:document-statistic meta:table-count="1" meta:image-count="1" meta:object-count="0" meta:page-count="4" meta:paragraph-count="86" meta:word-count="1660" meta:character-count="11249" meta:non-whitespace-character-count="9377"/>
  </office:meta>
</office:document-meta>
</file>